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054__1073__1099__1095__1085__1099__1081___1060__1040__1050__1058__32_2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054__1073__1099__1095__1085__1099__1081___1060__1040__1050__1058_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054__1073__1099__1095__1085__1099__1081___1060__1040__1050__1058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054__1073__1099__1095__1085__1099__1081___1060__1040__1050__1058_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054__1073__1099__1095__1085__1099__1081___1060__1040__1050__1058_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054__1073__1099__1095__1085__1099__1081___1060__1040__1050__1058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054__1073__1099__1095__1085__1099__1081___1060__1040__1050__1058__32_2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_1054__1073__1099__1095__1085__1099__1081___1060__1040__1050__1058__32_2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054__1073__1099__1095__1085__1099__1081___1060__1040__1050__1058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060__1080__1085__1072__1085__1089__1086__1074__1099__1081_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054__1073__1099__1095__1085__1099__1081___1060__1040__1050__1058__32_2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54__1073__1099__1095__1085__1099__1081___1060__1040__1050__1058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054__1073__1099__1095__1085__1099__1081___1060__1040__1050__1058_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054__1073__1099__1095__1085__1099__1081___1060__1040__1050__1058__32_2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054__1073__1099__1095__1085__1099__1081___1060__1040__1050__1058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_1054__1073__1099__1095__1085__1099__1081___1060__1040__1050__1058_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054__1073__1099__1095__1085__1099__1081___1060__1040__1050__1058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054__1073__1099__1095__1085__1099__1081___1060__1040__1050__1058_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1.5093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3.9170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7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П2_фхд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3"/>
        <table:table-column table:style-name="co7" table:number-columns-repeated="24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769" table:default-cell-style-name="ce3"/>
        <table:table-column table:style-name="co13" table:number-columns-repeated="15360" table:default-cell-style-name="ce1"/>
        <table:table-row table:style-name="ro1">
          <table:table-cell table:number-columns-repeated="6" table:style-name="ce2"/>
          <table:table-cell table:number-columns-repeated="16378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6">
            <text:p>Приложение 2б</text:p>
          </table:table-cell>
          <table:table-cell table:style-name="ce5"/>
          <table:table-cell table:number-columns-repeated="1019" table:style-name="ce3"/>
          <table:table-cell table:number-columns-repeated="15360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6">
            <text:p>к приказу ФСТ России</text:p>
          </table:table-cell>
          <table:table-cell table:style-name="ce5"/>
          <table:table-cell table:number-columns-repeated="1019" table:style-name="ce3"/>
          <table:table-cell table:number-columns-repeated="15360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6">
            <text:p>от "31" января 2011 г. № 36-э</text:p>
          </table:table-cell>
          <table:table-cell table:style-name="ce5"/>
          <table:table-cell table:number-columns-repeated="1019" table:style-name="ce3"/>
          <table:table-cell table:number-columns-repeated="15360"/>
        </table:table-row>
        <table:table-row table:number-rows-repeated="2" table:style-name="ro2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30">
            <text:p>Информация об основных показателях финансово-хозяйственной деятельности<text:s/></text:p>
            <text:p>ЗАО «Газпром газораспределение Петрозаводск» <text:s/>на <text:s/>2014 <text:s text:c="2"/>год</text:p>
          </table:table-cell>
          <table:covered-table-cell table:number-columns-repeated="3"/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31">
            <text:p><text:s text:c="69"/>(наименование субъекта естественных монополий)<text:s text:c="8"/></text:p>
          </table:table-cell>
          <table:covered-table-cell table:number-columns-repeated="3"/>
          <table:table-cell table:number-columns-repeated="2" table:style-name="ce8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2">
            <text:p>в сфере оказания услуг по транспортировке газа по газораспределительным сетям</text:p>
          </table:table-cell>
          <table:covered-table-cell table:number-columns-repeated="3"/>
          <table:table-cell table:number-columns-repeated="2" table:style-name="ce9"/>
          <table:table-cell table:number-columns-repeated="16378"/>
        </table:table-row>
        <table:table-row table:style-name="ro7">
          <table:table-cell table:style-name="ce4"/>
          <table:table-cell table:number-columns-repeated="4" table:style-name="ce5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33">
            <text:p>Наименование показателя</text:p>
          </table:table-cell>
          <table:table-cell office:value-type="string" table:number-columns-spanned="1" table:number-rows-spanned="2" table:style-name="ce34">
            <text:p>№ № пунктов</text:p>
          </table:table-cell>
          <table:table-cell office:value-type="string" table:number-columns-spanned="1" table:number-rows-spanned="2" table:style-name="ce34">
            <text:p>Ед. изм.</text:p>
          </table:table-cell>
          <table:table-cell office:value-type="string" table:number-columns-spanned="1" table:number-rows-spanned="2" table:style-name="ce33">
            <text:p>Всего</text:p>
          </table:table-cell>
          <table:table-cell table:style-name="ce12"/>
          <table:table-cell table:number-columns-repeated="1019" table:style-name="ce3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2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</text:p>
          </table:table-cell>
          <table:table-cell table:style-name="ce14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15">
            <text:p>Объем транспортировки газа</text:p>
          </table:table-cell>
          <table:table-cell office:value-type="string" table:style-name="ce16">
            <text:p>01</text:p>
          </table:table-cell>
          <table:table-cell office:value-type="string" table:style-name="ce17">
            <text:p>тыс. м<text:span text:style-name="T3">3</text:span></text:p>
          </table:table-cell>
          <table:table-cell office:value-type="string" table:style-name="ce18">
            <text:p>910000</text:p>
          </table:table-cell>
          <table:table-cell table:style-name="ce1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9">
            <text:p>Выручка от оказания регулируемых услуг (без спецнадбавки)</text:p>
          </table:table-cell>
          <table:table-cell office:value-type="string" table:style-name="ce13">
            <text:p>02</text:p>
          </table:table-cell>
          <table:table-cell office:value-type="string" table:style-name="ce11">
            <text:p>тыс. руб</text:p>
          </table:table-cell>
          <table:table-cell office:value-type="float" office:value="135402.76999999999" table:formula="msoxl:=168179.41-26224.92-6551.72" table:style-name="ce20">
            <text:p>135402,77</text:p>
          </table:table-cell>
          <table:table-cell table:style-name="ce14"/>
          <table:table-cell table:number-columns-repeated="1019" table:style-name="ce3"/>
          <table:table-cell table:number-columns-repeated="15360"/>
        </table:table-row>
        <table:table-row table:style-name="ro8">
          <table:table-cell office:value-type="string" table:style-name="ce21">
            <text:p>Себестоимость оказания услуг</text:p>
          </table:table-cell>
          <table:table-cell office:value-type="string" table:style-name="ce13">
            <text:p>03</text:p>
          </table:table-cell>
          <table:table-cell office:value-type="string" table:style-name="ce11">
            <text:p>--</text:p>
          </table:table-cell>
          <table:table-cell office:value-type="float" office:value="142927.24" table:formula="msoxl:=SUM(D18:D24)" table:style-name="ce22">
            <text:p>142927,2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3">
            <text:p>Материальные расходы</text:p>
          </table:table-cell>
          <table:table-cell office:value-type="string" table:style-name="ce13">
            <text:p>04</text:p>
          </table:table-cell>
          <table:table-cell office:value-type="string" table:style-name="ce11">
            <text:p>--</text:p>
          </table:table-cell>
          <table:table-cell office:value-type="float" office:value="14463.24" table:formula="msoxl:=10548.59+3914.65" table:style-name="ce10">
            <text:p>14463,24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23">
            <text:p>Заработная плата с отчислениями</text:p>
          </table:table-cell>
          <table:table-cell office:value-type="string" table:style-name="ce13">
            <text:p>05</text:p>
          </table:table-cell>
          <table:table-cell office:value-type="string" table:style-name="ce11">
            <text:p>--</text:p>
          </table:table-cell>
          <table:table-cell office:value-type="float" office:value="50185.07" table:formula="msoxl:=26048.42+7866.62+13000.53+3269.5" table:style-name="ce10">
            <text:p>50185,07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23">
            <text:p>Амортизация</text:p>
          </table:table-cell>
          <table:table-cell office:value-type="string" table:style-name="ce13">
            <text:p>06</text:p>
          </table:table-cell>
          <table:table-cell office:value-type="string" table:style-name="ce11">
            <text:p>--</text:p>
          </table:table-cell>
          <table:table-cell office:value-type="float" office:value="10806.35" table:formula="msoxl:=8457.86+2348.49" table:style-name="ce10">
            <text:p>10806,35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23">
            <text:p>Арендная плата</text:p>
          </table:table-cell>
          <table:table-cell office:value-type="string" table:style-name="ce13">
            <text:p>07</text:p>
          </table:table-cell>
          <table:table-cell office:value-type="string" table:style-name="ce11">
            <text:p>--</text:p>
          </table:table-cell>
          <table:table-cell office:value-type="float" office:value="54004.12" table:formula="msoxl:=53998.8+5.32" table:style-name="ce10">
            <text:p>54004,12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23">
            <text:p>Капитальный ремонт</text:p>
          </table:table-cell>
          <table:table-cell office:value-type="string" table:style-name="ce13">
            <text:p>08</text:p>
          </table:table-cell>
          <table:table-cell office:value-type="string" table:style-name="ce11">
            <text:p>--</text:p>
          </table:table-cell>
          <table:table-cell office:value-type="float" office:value="0" table:style-name="ce10">
            <text:p>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23">
            <text:p>Диагностика</text:p>
          </table:table-cell>
          <table:table-cell office:value-type="string" table:style-name="ce13">
            <text:p>09</text:p>
          </table:table-cell>
          <table:table-cell office:value-type="string" table:style-name="ce11">
            <text:p>--</text:p>
          </table:table-cell>
          <table:table-cell office:value-type="float" office:value="0" table:style-name="ce10">
            <text:p>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23">
            <text:p>Прочие расходы</text:p>
          </table:table-cell>
          <table:table-cell office:value-type="string" table:style-name="ce13">
            <text:p>10</text:p>
          </table:table-cell>
          <table:table-cell office:value-type="string" table:style-name="ce11">
            <text:p>--</text:p>
          </table:table-cell>
          <table:table-cell office:value-type="float" office:value="13468.46" table:formula="msoxl:=56772.92+10699.66-D21" table:style-name="ce10">
            <text:p>13468,46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24">
            <text:p>Численность <text:s/>персонала, <text:s text:c="2"/>занятого в регулируемом виде деятельности</text:p>
          </table:table-cell>
          <table:table-cell office:value-type="string" table:style-name="ce25">
            <text:p>11</text:p>
          </table:table-cell>
          <table:table-cell office:value-type="string" table:style-name="ce11">
            <text:p>ед.</text:p>
          </table:table-cell>
          <table:table-cell office:value-type="string" table:style-name="ce26">
            <text:p>85</text:p>
          </table:table-cell>
          <table:table-cell table:style-name="ce12"/>
          <table:table-cell table:number-columns-repeated="16379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style-name="ce5"/>
          <table:table-cell table:number-columns-repeated="16379"/>
        </table:table-row>
        <table:table-row table:style-name="ro1">
          <table:table-cell office:value-type="string" table:style-name="ce23">
            <text:p>Протяженность трубопроводов [1]</text:p>
          </table:table-cell>
          <table:table-cell office:value-type="string" table:style-name="ce13">
            <text:p>12</text:p>
          </table:table-cell>
          <table:table-cell office:value-type="string" table:style-name="ce11">
            <text:p>км.</text:p>
          </table:table-cell>
          <table:table-cell office:value-type="string" table:style-name="ce11">
            <text:p>200,52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23">
            <text:p>Количество газорегуляторных пунктов [1]</text:p>
          </table:table-cell>
          <table:table-cell office:value-type="string" table:style-name="ce13">
            <text:p>13</text:p>
          </table:table-cell>
          <table:table-cell office:value-type="string" table:style-name="ce11">
            <text:p>ед.</text:p>
          </table:table-cell>
          <table:table-cell office:value-type="float" office:value="63" table:style-name="ce20">
            <text:p>63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5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35">
            <text:p>[1] информация раскрывается об основных средствах, находящихся в собственности или на иных законных основаниях субъекта естественной монополии используемых при оказании услуг по транспортировке газа по состоянию на 1 января отчетного года</text:p>
          </table:table-cell>
          <table:covered-table-cell table:number-columns-repeated="3"/>
          <table:table-cell table:number-columns-repeated="16380" table:style-name="ce3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1054__1073__1099__1095__1085__1099__1081___1060__1040__1050__1058__32_2" style:display-name="Обычный_ФАКТ 2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60__1080__1085__1072__1085__1089__1086__1074__1099__1081_" style:display-name="Финансовый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047244094488in" fo:margin-bottom="0.236220472440945in" fo:margin-left="0.62992125984252in" fo:margin-right="0.275590551181102in" style:print-orientation="portrait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76377952755906in" fo:margin-left="0in" fo:margin-right="0in" fo:margin-top="0in"/>
      </style:footer-style>
    </style:page-layout>
    <style:style style:name="T1" style:family="text">
      <style:text-properties fo:color="#000000" style:font-name="Arial Cyr" style:font-name-asian="Arial Cyr" style:font-name-complex="Arial Cyr" fo:font-size="10pt" style:font-size-asian="10pt" style:font-size-complex="10pt"/>
    </style:style>
    <style:style style:name="T2" style:family="text">
      <style:text-properties fo:color="#000000" style:font-name="Arial Cyr" style:font-name-asian="Arial Cyr" style:font-name-complex="Arial Cyr" fo:font-size="10pt" style:font-size-asian="10pt" style:font-size-complex="10pt"/>
    </style:style>
  </office:automatic-styles>
  <office:master-styles>
    <style:master-page style:name="mp1" style:page-layout-name="pm1">
      <style:header/>
      <style:header-left/>
      <style:footer>
        <text:p><text:span text:style-name="T1"><text:s/></text:span><text:span text:style-name="T1">4</text:span></text:p>
      </style:footer>
      <style:footer-left>
        <text:p><text:span text:style-name="T2"><text:s/></text:span><text:span text:style-name="T2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Пользователь Windows</dc:creator>
    <dc:date>2013-12-25T09:55:07Z</dc:date>
    <meta:print-date>2013-12-25T06:48:51Z</meta:print-date>
    <meta:editing-cycles>19</meta:editing-cycles>
    <meta:editing-duration>PT35397S</meta:editing-duration>
  </office:meta>
</office:document-meta>
</file>