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054__1073__1099__1095__1085__1099__1081___1060__1040__1050__1058__32_2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054__1073__1099__1095__1085__1099__1081___1060__1040__1050__1058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054__1073__1099__1095__1085__1099__1081___1060__1040__1050__1058_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054__1073__1099__1095__1085__1099__1081___1060__1040__1050__1058_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054__1073__1099__1095__1085__1099__1081___1060__1040__1050__1058__32_2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_1060__1040__1050__1058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060__1080__1085__1072__1085__1089__1086__1074__1099__1081_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54__1073__1099__1095__1085__1099__1081___1060__1040__1050__1058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054__1073__1099__1095__1085__1099__1081___1060__1040__1050__1058__32_2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054__1073__1099__1095__1085__1099__1081___1060__1040__1050__1058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_1054__1073__1099__1095__1085__1099__1081___1060__1040__1050__1058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054__1073__1099__1095__1085__1099__1081___1060__1040__1050__1058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054__1073__1099__1095__1085__1099__1081___1060__1040__1050__1058__32_2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3.91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7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П2_фхд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"/>
        <table:table-column table:style-name="co7" table:number-columns-repeated="245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769" table:default-cell-style-name="ce3"/>
        <table:table-column table:style-name="co13" table:number-columns-repeated="15360" table:default-cell-style-name="ce1"/>
        <table:table-row table:style-name="ro1">
          <table:table-cell table:number-columns-repeated="6" table:style-name="ce2"/>
          <table:table-cell table:number-columns-repeated="16378"/>
        </table:table-row>
        <table:table-row table:number-rows-repeated="3" table:style-name="ro2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number-columns-repeated="1019" table:style-name="ce3"/>
          <table:table-cell table:number-columns-repeated="15360"/>
        </table:table-row>
        <table:table-row table:number-rows-repeated="2" table:style-name="ro2">
          <table:table-cell table:style-name="ce4"/>
          <table:table-cell table:number-columns-repeated="4" table:style-name="ce5"/>
          <table:table-cell table:style-name="ce6"/>
          <table:table-cell table:number-columns-repeated="16378"/>
        </table:table-row>
        <table:table-row table:style-name="ro3">
          <table:table-cell table:style-name="ce4"/>
          <table:table-cell table:number-columns-repeated="4" table:style-name="ce5"/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number-columns-spanned="4" table:number-rows-spanned="1" table:style-name="ce30">
            <text:p>Информация об основных показателях финансово-хозяйственной деятельности<text:s/></text:p>
            <text:p>АО «Газпром газораспределение Петрозаводск» <text:s/>на <text:s/>2017 <text:s text:c="2"/>год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1">
            <text:p><text:s text:c="69"/>(наименование субъекта естественных монополий)<text:s text:c="8"/></text:p>
          </table:table-cell>
          <table:covered-table-cell table:number-columns-repeated="3"/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2">
            <text:p>в сфере оказания услуг по транспортировке газа по газораспределительным сетям</text:p>
          </table:table-cell>
          <table:covered-table-cell table:number-columns-repeated="3"/>
          <table:table-cell table:number-columns-repeated="2" table:style-name="ce9"/>
          <table:table-cell table:number-columns-repeated="16378"/>
        </table:table-row>
        <table:table-row table:style-name="ro7">
          <table:table-cell table:style-name="ce4"/>
          <table:table-cell table:number-columns-repeated="4" table:style-name="ce5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number-columns-spanned="1" table:number-rows-spanned="2" table:style-name="ce33">
            <text:p>Наименование показателя</text:p>
          </table:table-cell>
          <table:table-cell office:value-type="string" table:number-columns-spanned="1" table:number-rows-spanned="2" table:style-name="ce34">
            <text:p>№ № пунктов</text:p>
          </table:table-cell>
          <table:table-cell office:value-type="string" table:number-columns-spanned="1" table:number-rows-spanned="2" table:style-name="ce34">
            <text:p>Ед. изм.</text:p>
          </table:table-cell>
          <table:table-cell office:value-type="string" table:number-columns-spanned="1" table:number-rows-spanned="2" table:style-name="ce33">
            <text:p>Всего</text:p>
          </table:table-cell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2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4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2">
          <table:table-cell office:value-type="string" table:style-name="ce15">
            <text:p>Объем транспортировки газа</text:p>
          </table:table-cell>
          <table:table-cell office:value-type="string" table:style-name="ce16">
            <text:p>01</text:p>
          </table:table-cell>
          <table:table-cell office:value-type="string" table:style-name="ce17">
            <text:p>тыс. м<text:span text:style-name="T3">3</text:span></text:p>
          </table:table-cell>
          <table:table-cell office:value-type="float" office:value="887740.7" table:style-name="ce18">
            <text:p><text:s/>887 740,7<text:s text:c="3"/>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19">
            <text:p>Выручка от оказания регулируемых услуг (без спецнадбавки)</text:p>
          </table:table-cell>
          <table:table-cell office:value-type="string" table:style-name="ce13">
            <text:p>02</text:p>
          </table:table-cell>
          <table:table-cell office:value-type="string" table:style-name="ce11">
            <text:p>тыс. руб</text:p>
          </table:table-cell>
          <table:table-cell office:value-type="float" office:value="148511.26" table:style-name="ce20">
            <text:p>148511,26</text:p>
          </table:table-cell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8">
          <table:table-cell office:value-type="string" table:style-name="ce21">
            <text:p>Себестоимость оказания услуг</text:p>
          </table:table-cell>
          <table:table-cell office:value-type="string" table:style-name="ce13">
            <text:p>03</text:p>
          </table:table-cell>
          <table:table-cell office:value-type="string" table:style-name="ce11">
            <text:p>--</text:p>
          </table:table-cell>
          <table:table-cell office:value-type="float" office:value="290132.40000000002" table:formula="of:=SUM([.D18:.D24])" table:style-name="ce22">
            <text:p>290132,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3">
            <text:p>Материальные расходы</text:p>
          </table:table-cell>
          <table:table-cell office:value-type="string" table:style-name="ce13">
            <text:p>04</text:p>
          </table:table-cell>
          <table:table-cell office:value-type="string" table:style-name="ce11">
            <text:p>--</text:p>
          </table:table-cell>
          <table:table-cell office:value-type="float" office:value="15681.22" table:style-name="ce10">
            <text:p>15681,2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Заработная плата с отчислениями</text:p>
          </table:table-cell>
          <table:table-cell office:value-type="string" table:style-name="ce13">
            <text:p>05</text:p>
          </table:table-cell>
          <table:table-cell office:value-type="string" table:style-name="ce11">
            <text:p>--</text:p>
          </table:table-cell>
          <table:table-cell office:value-type="float" office:value="56150.36" table:style-name="ce10">
            <text:p>56150,36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Амортизация</text:p>
          </table:table-cell>
          <table:table-cell office:value-type="string" table:style-name="ce13">
            <text:p>06</text:p>
          </table:table-cell>
          <table:table-cell office:value-type="string" table:style-name="ce11">
            <text:p>--</text:p>
          </table:table-cell>
          <table:table-cell office:value-type="float" office:value="15027.12" table:style-name="ce10">
            <text:p>15027,12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Арендная плата</text:p>
          </table:table-cell>
          <table:table-cell office:value-type="string" table:style-name="ce13">
            <text:p>07</text:p>
          </table:table-cell>
          <table:table-cell office:value-type="string" table:style-name="ce11">
            <text:p>--</text:p>
          </table:table-cell>
          <table:table-cell office:value-type="float" office:value="183106.93" table:style-name="ce10">
            <text:p>183106,93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Капитальный ремонт</text:p>
          </table:table-cell>
          <table:table-cell office:value-type="string" table:style-name="ce13">
            <text:p>08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Диагностика</text:p>
          </table:table-cell>
          <table:table-cell office:value-type="string" table:style-name="ce13">
            <text:p>09</text:p>
          </table:table-cell>
          <table:table-cell office:value-type="string" table:style-name="ce11">
            <text:p>--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3">
            <text:p>Прочие расходы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--</text:p>
          </table:table-cell>
          <table:table-cell office:value-type="float" office:value="20166.77" table:style-name="ce10">
            <text:p>20166,77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24">
            <text:p>Численность <text:s/>персонала, <text:s text:c="2"/>занятого в регулируемом виде деятельности</text:p>
          </table:table-cell>
          <table:table-cell office:value-type="string" table:style-name="ce25">
            <text:p>11</text:p>
          </table:table-cell>
          <table:table-cell office:value-type="string" table:style-name="ce11">
            <text:p>ед.</text:p>
          </table:table-cell>
          <table:table-cell office:value-type="string" table:style-name="ce26">
            <text:p>82</text:p>
          </table:table-cell>
          <table:table-cell table:style-name="ce12"/>
          <table:table-cell table:number-columns-repeated="16379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5"/>
          <table:table-cell table:number-columns-repeated="16379"/>
        </table:table-row>
        <table:table-row table:style-name="ro1">
          <table:table-cell office:value-type="string" table:style-name="ce23">
            <text:p>Протяженность трубопроводов [1]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км.</text:p>
          </table:table-cell>
          <table:table-cell office:value-type="string" table:style-name="ce11">
            <text:p>309,26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Количество газорегуляторных пунктов [1]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ед.</text:p>
          </table:table-cell>
          <table:table-cell office:value-type="float" office:value="82" table:style-name="ce20">
            <text:p>82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5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35">
            <text:p>[1] информация раскрывается об основных средствах, находящихся в собственности или на иных законных основаниях субъекта естественной монополии используемых при оказании услуг по транспортировке газа по состоянию на 1 января отчетного года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  </number:text>
    </number:number-style>
    <number:number-style style:name="N38P1">
      <number:text>-</number:text>
      <number:number number:decimal-places="1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_1060__1040__1050__1058__32_2" style:display-name="Обычный_ФАКТ 2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236220472440945in" fo:margin-left="0.62992125984252in" fo:margin-right="0.275590551181102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76377952755906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10pt" style:font-size-asian="10pt" style:font-size-complex="10pt"/>
    </style:style>
    <style:style style:name="T2" style:family="text">
      <style:text-properties fo:color="#000000" style:font-name="Arial Cyr" style:font-name-asian="Arial Cyr" style:font-name-complex="Arial Cyr" fo:font-size="10pt" style:font-size-asian="10pt" style:font-size-complex="10pt"/>
    </style:style>
  </office:automatic-styles>
  <office:master-styles>
    <style:master-page style:name="mp1" style:page-layout-name="pm1">
      <style:header/>
      <style:header-left/>
      <style:footer>
        <text:p><text:span text:style-name="T1"><text:s/></text:span><text:span text:style-name="T1">4</text:span></text:p>
      </style:footer>
      <style:footer-left>
        <text:p><text:span text:style-name="T2"><text:s/></text:span><text:span text:style-name="T2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Ольга М. Журавская</dc:creator>
    <dc:date>2017-01-18T13:16:37Z</dc:date>
    <meta:print-date>2015-01-19T12:50:35Z</meta:print-date>
    <meta:editing-cycles>19</meta:editing-cycles>
    <meta:editing-duration>PT35397S</meta:editing-duration>
  </office:meta>
</office:document-meta>
</file>