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_1060__1040__1050__1058_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60__1040__1050__1058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_1060__1040__1050__1058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054__1073__1099__1095__1085__1099__1081___1060__1040__1050__1058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_1060__1040__1050__1058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60__1080__1085__1072__1085__1089__1086__1074__1099__1081_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54__1073__1099__1095__1085__1099__1081___1060__1040__1050__1058_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60__1080__1085__1072__1085__1089__1086__1074__1099__1081_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2_фх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2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769" table:default-cell-style-name="ce3"/>
        <table:table-column table:style-name="co13" table:number-columns-repeated="1536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Приложение 2б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к приказу ФСТ России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от "31" января 2011 г. № 36-э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28">
            <text:p>Информация об основных показателях финансово-хозяйственной деятельности</text:p>
            <text:p>ЗАО «Газпром газораспределение Петрозаводск» <text:s/>за <text:s/>2012 <text:s text:c="2"/>год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9">
            <text:p><text:s text:c="69"/>(наименование субъекта естественных монополий)<text:s text:c="8"/>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0">
            <text:p>в сфере оказания услуг по транспортировке газа по газораспределительным сетям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1">
            <text:p>Наименование показателя</text:p>
          </table:table-cell>
          <table:table-cell office:value-type="string" table:number-columns-spanned="1" table:number-rows-spanned="2" table:style-name="ce32">
            <text:p>№ № пунктов</text:p>
          </table:table-cell>
          <table:table-cell office:value-type="string" table:number-columns-spanned="1" table:number-rows-spanned="2" table:style-name="ce32">
            <text:p>Ед. изм.</text:p>
          </table:table-cell>
          <table:table-cell office:value-type="string" table:number-columns-spanned="1" table:number-rows-spanned="2" table:style-name="ce31">
            <text:p>Всего</text:p>
          </table:table-cell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5">
            <text:p>Объем транспортировки газа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тыс. м<text:span text:style-name="T3">3</text:span></text:p>
          </table:table-cell>
          <table:table-cell office:value-type="float" office:value="950852.00600000005" table:style-name="ce18">
            <text:p><text:s/>950 852,01<text:s text:c="3"/>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9">
            <text:p>Выручка от оказания регулируемых услуг (без спецнадбавки)</text:p>
          </table:table-cell>
          <table:table-cell office:value-type="string" table:style-name="ce13">
            <text:p>02</text:p>
          </table:table-cell>
          <table:table-cell office:value-type="string" table:style-name="ce11">
            <text:p>тыс. руб</text:p>
          </table:table-cell>
          <table:table-cell office:value-type="float" office:value="114141.889" table:style-name="ce20">
            <text:p><text:s/>114 141,89<text:s text:c="3"/>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1">
            <text:p>Себестоимость оказания услуг</text:p>
          </table:table-cell>
          <table:table-cell office:value-type="string" table:style-name="ce13">
            <text:p>03</text:p>
          </table:table-cell>
          <table:table-cell office:value-type="string" table:style-name="ce11">
            <text:p>--</text:p>
          </table:table-cell>
          <table:table-cell office:value-type="float" office:value="102660.549" table:formula="msoxl:=SUM(D18:D24)" table:style-name="ce20">
            <text:p><text:s/>102 660,55<text:s text:c="3"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Материальные расходы</text:p>
          </table:table-cell>
          <table:table-cell office:value-type="string" table:style-name="ce13">
            <text:p>04</text:p>
          </table:table-cell>
          <table:table-cell office:value-type="string" table:style-name="ce11">
            <text:p>--</text:p>
          </table:table-cell>
          <table:table-cell office:value-type="float" office:value="6596.8780000000006" table:formula="msoxl:=4408.576+2188.302" table:style-name="ce20">
            <text:p><text:s/>6 596,88<text:s text:c="3"/>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2">
            <text:p>Заработная плата с отчислениями</text:p>
          </table:table-cell>
          <table:table-cell office:value-type="string" table:style-name="ce13">
            <text:p>05</text:p>
          </table:table-cell>
          <table:table-cell office:value-type="string" table:style-name="ce11">
            <text:p>--</text:p>
          </table:table-cell>
          <table:table-cell office:value-type="float" office:value="31897.677" table:formula="msoxl:=12915.701+3938.799+12134.248+2908.929" table:style-name="ce20">
            <text:p><text:s/>31 897,68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Амортизация</text:p>
          </table:table-cell>
          <table:table-cell office:value-type="string" table:style-name="ce13">
            <text:p>06</text:p>
          </table:table-cell>
          <table:table-cell office:value-type="string" table:style-name="ce11">
            <text:p>--</text:p>
          </table:table-cell>
          <table:table-cell office:value-type="float" office:value="8213.4480000000003" table:formula="msoxl:=6878.623+1334.825" table:style-name="ce20">
            <text:p><text:s/>8 213,45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Арендная плата</text:p>
          </table:table-cell>
          <table:table-cell office:value-type="string" table:style-name="ce13">
            <text:p>07</text:p>
          </table:table-cell>
          <table:table-cell office:value-type="string" table:style-name="ce11">
            <text:p>--</text:p>
          </table:table-cell>
          <table:table-cell office:value-type="float" office:value="39692.356999999996" table:formula="msoxl:=39687.246+5.111" table:style-name="ce20">
            <text:p><text:s/>39 692,36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Капитальный ремонт</text:p>
          </table:table-cell>
          <table:table-cell office:value-type="string" table:style-name="ce13">
            <text:p>08</text:p>
          </table:table-cell>
          <table:table-cell office:value-type="string" table:style-name="ce11">
            <text:p>--</text:p>
          </table:table-cell>
          <table:table-cell office:value-type="float" office:value="3390.683" table:formula="msoxl:=3390.683" table:style-name="ce20">
            <text:p><text:s/>3 390,68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Диагностика</text:p>
          </table:table-cell>
          <table:table-cell office:value-type="string" table:style-name="ce13">
            <text:p>09</text:p>
          </table:table-cell>
          <table:table-cell office:value-type="string" table:style-name="ce11">
            <text:p>--</text:p>
          </table:table-cell>
          <table:table-cell office:value-type="string" table:style-name="ce20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Прочие расходы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--</text:p>
          </table:table-cell>
          <table:table-cell office:value-type="float" office:value="12869.506000000008" table:formula="msoxl:=48582.069+7370.477-D22-D21" table:style-name="ce20">
            <text:p><text:s/>12 869,51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Численность <text:s/>персонала, <text:s text:c="2"/>занятого в регулируемом виде деятельности</text:p>
          </table:table-cell>
          <table:table-cell office:value-type="string" table:style-name="ce24">
            <text:p>11</text:p>
          </table:table-cell>
          <table:table-cell office:value-type="string" table:style-name="ce11">
            <text:p>ед.</text:p>
          </table:table-cell>
          <table:table-cell office:value-type="float" office:value="52" table:style-name="ce34">
            <text:p><text:s/>52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5"/>
          <table:table-cell table:number-columns-repeated="16379"/>
        </table:table-row>
        <table:table-row table:style-name="ro1">
          <table:table-cell office:value-type="string" table:style-name="ce22">
            <text:p>Протяженность трубопроводов [1]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км.</text:p>
          </table:table-cell>
          <table:table-cell office:value-type="string" table:style-name="ce20">
            <text:p>171,209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2">
            <text:p>Количество газорегуляторных пунктов [1]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ед.</text:p>
          </table:table-cell>
          <table:table-cell office:value-type="string" table:style-name="ce20">
            <text:p>58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3">
            <text:p>[1] информация раскрывается об основных средствах, находящихся в собственности или на иных законных основаниях субъекта естественной монополии используемых при оказании услуг по транспортировке газа по состоянию на 1 января отчетного года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60__1040__1050__1058__32_2" style:display-name="Обычный_ФАКТ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236220472440945in" fo:margin-left="0.62992125984252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/>
      <style:footer>
        <text:p><text:span text:style-name="T1"><text:s/></text:span><text:span text:style-name="T1">4</text:span></text:p>
      </style:footer>
      <style:footer-left>
        <text:p><text:span text:style-name="T2"><text:s/></text:span><text:span text:style-name="T2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 Windows</dc:creator>
    <dc:date>2013-06-25T06:09:36Z</dc:date>
    <meta:print-date>2013-06-25T06:07:33Z</meta:print-date>
    <meta:editing-cycles>19</meta:editing-cycles>
    <meta:editing-duration>PT35397S</meta:editing-duration>
  </office:meta>
</office:document-meta>
</file>