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_1060__1040__1050__1058_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054__1073__1099__1095__1085__1099__1081___1060__1040__1050__1058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054__1073__1099__1095__1085__1099__1081___1060__1040__1050__1058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054__1073__1099__1095__1085__1099__1081___1060__1040__1050__1058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_1060__1040__1050__1058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060__1080__1085__1072__1085__1089__1086__1074__1099__1081_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054__1073__1099__1095__1085__1099__1081___1060__1040__1050__1058__32_2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060__1080__1085__1072__1085__1089__1086__1074__1099__1081_" style:data-style-name="N3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3.91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2_фхд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number-columns-repeated="2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769" table:default-cell-style-name="ce3"/>
        <table:table-column table:style-name="co13" table:number-columns-repeated="15360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Приложение 2б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к приказу ФСТ России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от "31" января 2011 г. № 36-э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number-rows-repeated="2"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0">
            <text:p>Информация об основных показателях финансово-хозяйственной деятельности</text:p>
            <text:p>ЗАО «Газпром газораспределение Петрозаводск» <text:s/>за <text:s/>2013 <text:s text:c="2"/>год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1">
            <text:p><text:s text:c="69"/>(наименование субъекта естественных монополий)<text:s text:c="8"/></text:p>
          </table:table-cell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2">
            <text:p>в сфере оказания услуг по транспортировке газа по газораспределительным сетям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7">
          <table:table-cell table:style-name="ce4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3">
            <text:p>Наименование показателя</text:p>
          </table:table-cell>
          <table:table-cell office:value-type="string" table:number-columns-spanned="1" table:number-rows-spanned="2" table:style-name="ce34">
            <text:p>№ № пунктов</text:p>
          </table:table-cell>
          <table:table-cell office:value-type="string" table:number-columns-spanned="1" table:number-rows-spanned="2" table:style-name="ce34">
            <text:p>Ед. изм.</text:p>
          </table:table-cell>
          <table:table-cell office:value-type="string" table:number-columns-spanned="1" table:number-rows-spanned="2" table:style-name="ce33">
            <text:p>Всего</text:p>
          </table:table-cell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5">
            <text:p>Объем транспортировки газа</text:p>
          </table:table-cell>
          <table:table-cell office:value-type="string" table:style-name="ce16">
            <text:p>01</text:p>
          </table:table-cell>
          <table:table-cell office:value-type="string" table:style-name="ce17">
            <text:p>тыс. м<text:span text:style-name="T3">3</text:span></text:p>
          </table:table-cell>
          <table:table-cell office:value-type="float" office:value="890499.20799999998" table:style-name="ce18">
            <text:p><text:s/>890 499,21<text:s text:c="3"/>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9">
            <text:p>Выручка от оказания регулируемых услуг (без спецнадбавки)</text:p>
          </table:table-cell>
          <table:table-cell office:value-type="string" table:style-name="ce13">
            <text:p>02</text:p>
          </table:table-cell>
          <table:table-cell office:value-type="string" table:style-name="ce11">
            <text:p>тыс. руб</text:p>
          </table:table-cell>
          <table:table-cell office:value-type="float" office:value="122269.864" table:style-name="ce20">
            <text:p><text:s/>122 269,86<text:s text:c="3"/>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1">
            <text:p>Себестоимость оказания услуг</text:p>
          </table:table-cell>
          <table:table-cell office:value-type="string" table:style-name="ce13">
            <text:p>03</text:p>
          </table:table-cell>
          <table:table-cell office:value-type="string" table:style-name="ce11">
            <text:p>--</text:p>
          </table:table-cell>
          <table:table-cell office:value-type="float" office:value="115541.024" table:formula="msoxl:=SUM(D18:D24)" table:style-name="ce22">
            <text:p><text:s/>115 541,02<text:s text:c="3"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3">
            <text:p>Материальные расходы</text:p>
          </table:table-cell>
          <table:table-cell office:value-type="string" table:style-name="ce13">
            <text:p>04</text:p>
          </table:table-cell>
          <table:table-cell office:value-type="string" table:style-name="ce11">
            <text:p>--</text:p>
          </table:table-cell>
          <table:table-cell office:value-type="float" office:value="8068.3979999999992" table:formula="msoxl:=5848.873+2219.525" table:style-name="ce20">
            <text:p><text:s/>8 068,40<text:s text:c="3"/>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Заработная плата с отчислениями</text:p>
          </table:table-cell>
          <table:table-cell office:value-type="string" table:style-name="ce13">
            <text:p>05</text:p>
          </table:table-cell>
          <table:table-cell office:value-type="string" table:style-name="ce11">
            <text:p>--</text:p>
          </table:table-cell>
          <table:table-cell office:value-type="float" office:value="31977.309000000001" table:formula="msoxl:=14723.023+4421.502+10397.033+2435.751" table:style-name="ce20">
            <text:p><text:s/>31 977,31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Амортизация</text:p>
          </table:table-cell>
          <table:table-cell office:value-type="string" table:style-name="ce13">
            <text:p>06</text:p>
          </table:table-cell>
          <table:table-cell office:value-type="string" table:style-name="ce11">
            <text:p>--</text:p>
          </table:table-cell>
          <table:table-cell office:value-type="float" office:value="8818.2639999999992" table:formula="msoxl:=7275.248+1543.016" table:style-name="ce20">
            <text:p><text:s/>8 818,26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Арендная плата</text:p>
          </table:table-cell>
          <table:table-cell office:value-type="string" table:style-name="ce13">
            <text:p>07</text:p>
          </table:table-cell>
          <table:table-cell office:value-type="string" table:style-name="ce11">
            <text:p>--</text:p>
          </table:table-cell>
          <table:table-cell office:value-type="float" office:value="50032.45" table:formula="msoxl:=50027.339+5.111" table:style-name="ce20">
            <text:p><text:s/>50 032,45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Капитальный ремонт</text:p>
          </table:table-cell>
          <table:table-cell office:value-type="string" table:style-name="ce13">
            <text:p>08</text:p>
          </table:table-cell>
          <table:table-cell office:value-type="string" table:style-name="ce11">
            <text:p>--</text:p>
          </table:table-cell>
          <table:table-cell office:value-type="float" office:value="2937.8240000000001" table:formula="msoxl:=700+2237.824" table:style-name="ce20">
            <text:p><text:s/>2 937,82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Диагностика</text:p>
          </table:table-cell>
          <table:table-cell office:value-type="string" table:style-name="ce13">
            <text:p>09</text:p>
          </table:table-cell>
          <table:table-cell office:value-type="string" table:style-name="ce11">
            <text:p>--</text:p>
          </table:table-cell>
          <table:table-cell office:value-type="string" table:style-name="ce22">
            <text:p>-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Прочие расходы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--</text:p>
          </table:table-cell>
          <table:table-cell office:value-type="float" office:value="13706.779000000002" table:formula="msoxl:=57000.148+9676.905-D22-D21" table:style-name="ce20">
            <text:p><text:s/>13 706,78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4">
            <text:p>Численность <text:s/>персонала, <text:s text:c="2"/>занятого в регулируемом виде деятельности</text:p>
          </table:table-cell>
          <table:table-cell office:value-type="string" table:style-name="ce25">
            <text:p>11</text:p>
          </table:table-cell>
          <table:table-cell office:value-type="string" table:style-name="ce11">
            <text:p>ед.</text:p>
          </table:table-cell>
          <table:table-cell office:value-type="float" office:value="53" table:style-name="ce26">
            <text:p><text:s/>53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5"/>
          <table:table-cell table:number-columns-repeated="16379"/>
        </table:table-row>
        <table:table-row table:style-name="ro1">
          <table:table-cell office:value-type="string" table:style-name="ce23">
            <text:p>Протяженность трубопроводов [1]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км.</text:p>
          </table:table-cell>
          <table:table-cell office:value-type="float" office:value="223.78" table:style-name="ce22">
            <text:p><text:s/>223,78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Количество газорегуляторных пунктов [1]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ед.</text:p>
          </table:table-cell>
          <table:table-cell office:value-type="float" office:value="74" table:style-name="ce22">
            <text:p><text:s/>74,00<text:s text:c="3"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5">
            <text:p>[1] информация раскрывается об основных средствах, находящихся в собственности или на иных законных основаниях субъекта естественной монополии используемых при оказании услуг по транспортировке газа по состоянию на 1 января отчетного года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_1060__1040__1050__1058__32_2" style:display-name="Обычный_ФАКТ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236220472440945in" fo:margin-left="0.62992125984252in" fo:margin-right="0.27559055118110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76377952755906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/>
      <style:header-left/>
      <style:footer>
        <text:p><text:span text:style-name="T1"><text:s/></text:span><text:span text:style-name="T1">4</text:span></text:p>
      </style:footer>
      <style:footer-left>
        <text:p><text:span text:style-name="T2"><text:s/></text:span><text:span text:style-name="T2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 Windows</dc:creator>
    <dc:date>2014-07-02T06:47:51Z</dc:date>
    <meta:print-date>2014-07-02T06:47:19Z</meta:print-date>
    <meta:editing-cycles>19</meta:editing-cycles>
    <meta:editing-duration>PT35397S</meta:editing-duration>
  </office:meta>
</office:document-meta>
</file>